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760000009F279C591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b96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fb35d" officeooo:paragraph-rsid="000fb3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fb35d" officeooo:paragraph-rsid="000fb35d" style:font-size-asian="12pt" style:font-size-complex="12pt"/>
    </style:style>
    <style:style style:name="T1" style:family="text">
      <style:text-properties officeooo:rsid="00116c5f"/>
    </style:style>
    <style:style style:name="T2" style:family="text">
      <style:text-properties officeooo:rsid="001344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O DECLARACIÓN RESPONSABLE</text:p>
      <text:p text:style-name="P2"/>
      <text:p text:style-name="P3">Don/Doña………………………………….Con DNI……………………………………, en relación al sorteo de la licencia de uso especial de la Carpa Joven para la feria de Gádor 202<text:span text:style-name="T1">6</text:span>, </text:p>
      <text:p text:style-name="P2">DECLARA</text:p>
      <text:p text:style-name="P3">PRIMERO. En caso de ser ganador del mencionado sorteo, declaro estar en posesión de la documentación que acredita el cumplimiento de los requisitos establecidos. </text:p>
      <text:p text:style-name="P3"/>
      <text:p text:style-name="P2">FIRMADO</text:p>
      <text:p text:style-name="P2"/>
      <text:p text:style-name="P2"/>
      <text:p text:style-name="P2"/>
      <text:p text:style-name="P2">EL INTERESADO/<text:span text:style-name="T2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5.002cm" svg:height="2.699cm" draw:z-index="0"><draw:image xlink:href="Pictures/10000001000003760000009F279C5915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metrio</meta:initial-creator>
    <meta:editing-cycles>20</meta:editing-cycles>
    <meta:print-date>2023-01-12T12:34:00</meta:print-date>
    <meta:creation-date>2025-08-08T07:06:00</meta:creation-date>
    <dc:date>2026-07-24T10:20:44.448314200</dc:date>
    <meta:editing-duration>PT7H37M1S</meta:editing-duration>
    <meta:generator>LibreOffice/25.8.7.3$Windows_X86_64 LibreOffice_project/30742500f2d3eb4366ac312fa33d3dcabdb3eba5</meta:generator>
    <meta:document-statistic meta:table-count="0" meta:image-count="1" meta:object-count="0" meta:page-count="1" meta:paragraph-count="7" meta:word-count="53" meta:character-count="366" meta:non-whitespace-character-count="317"/>
    <meta:user-defined meta:name="AppVersion">16.0000</meta:user-defined>
    <meta:template xlink:type="simple" xlink:actuate="onRequest" xlink:title="Normal.dotm" xlink:href=""/>
  </office:meta>
</office:document-meta>
</file>